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<text:line-break/>«Как обучают детей звуковому анализу слов».</text:p>
      <text:p text:style-name="P1"/>
      <text:p text:style-name="P2">Обучения детей грамоте в детском саду осуществляется аналитико-синтетическим методом. Это означает, что детей знакомят сначала со звуками родного языка, а потом с буквами.</text:p>
      <text:p text:style-name="P2">При обучении, как письму, так и чтению, исходным процессом является звуковой анализ устной речи, то есть мысленное расчленение слова на составляющие его звуки, установление их количества и последовательности.</text:p>
      <text:p text:style-name="P2">Нарушение звукового анализа выражается в том, что ребенок воспринимает слово глобально, ориентируясь только на его смысловую сторону, и не воспринимает сторону фонетическую, то есть последовательность составляющих его звуков. Например, взрослый просит ребенка назвать звуки в слове СОК, а ребенок отвечает: "апельсиновый, яблочный..."</text:p>
      <text:p text:style-name="P2">Прочитать слово — значит по сочетанию отдельных букв, отражающих порядок звуков в слове, синтезировать их так, чтобы они составили реальное, "живое" слово.  </text:p>
      <text:p text:style-name="P2">Дети с проблемами в речевом развитии, у которых нарушено произношение фонем и их восприятие, тем более испытывают трудности звукового анализа и синтеза. Они могут быть выражены в разной степени: от смешения порядка отдельных звуков до полной неспособности определить количество, последовательность или позицию звуков в слове.</text:p>
      <text:p text:style-name="P2">Обучение звуковому анализу слова является основной задачей этапа подготовки к обучению грамоте и предполагает: определение количества звуков в слове, фонетическую характеристику звуков (умение дифференцировать гласные и согласные звуки, звонкие и глухие, твёрдые и мягкие), определение места звука в слове.</text:p>
      <text:p text:style-name="P3">Уважаемые родители, помните:</text:p>
      <text:p text:style-name="P2">1. Звук – мы слышим и произносим.</text:p>
      <text:p text:style-name="P2">2. Буквы мы пишем и читаем.</text:p>
      <text:p text:style-name="P2">3. Звуки бывают гласными и согласными.</text:p>
      <text:p text:style-name="P2">Гласные звуки можно петь голосом, при этом воздух, выходящий изо рта не встречает преграды. Согласные звуки - звуки, которые нельзя петь, т.к. воздух, выходящий изо рта при их произнесении, встречает преграду.</text:p>
      <text:p text:style-name="P2">Гласных звуков шесть: <text:span text:style-name="T4">А У О И Э Ы</text:span></text:p>
      <text:p text:style-name="P2">Гласных букв десять:<text:span text:style-name="T4"> А У О И Э Ы</text:span> - соответствуют звукам и четыре йотированные, которые обозначают два звука : <text:span text:style-name="T4">Я</text:span>-йа, <text:span text:style-name="T4">Ю</text:span>-йу, <text:span text:style-name="T4">Е</text:span>-йэ, <text:span text:style-name="T4">Ё</text:span>-йо.</text:p>
      <text:p text:style-name="P2">Гласные звуки обозначаются на схеме красным цветом.</text:p>
      <text:p text:style-name="P2">Согласные звуки бывают глухими и звонкими. Глухой звук образуется без участия голосовых складок, детям мы объясняем, что когда произносим: глухой звук, голос спит, а при произнесении звонких звуков голос звенит (Положить руку на горлышко или закрыть уши руками). На схеме звонкие звуки обозначаем колокольчиком.</text:p>
      <text:p text:style-name="P2"><text:span text:style-name="T4">Звонкие звуки: Б, В, Г, Д, Ж, З, Й, Л, М, Н, Р</text:span>.</text:p>
      <text:p text:style-name="P2"><text:span text:style-name="T4">Глухие звуки : К, П, С, Т, Ф, Х, Ц, Ч, Ш, Щ</text:span>,</text:p>
      <text:p text:style-name="P2">Согласные звуки бывают мягкими и твёрдыми.</text:p>
      <text:p text:style-name="P8">Всегда твёрдые согласные: Ж, Ш, Ц.</text:p>
      <text:p text:style-name="P8">Всегда мягкие согласные: Й, Ч, Щ.</text:p>
      <text:p text:style-name="P2">Твёрдые звуки обозначаются на схемах синим цветом, мягкие – зелёным.</text:p>
      <text:p text:style-name="P2">Примерные игровые задания.</text:p>
      <text:p text:style-name="P2"><text:span text:style-name="T4">Игра «Поймай звук»</text:span> (из ряда звуков, из ряда слогов, из ряда слов).</text:p>
      <text:p text:style-name="P2">Задача: развивать слуховое внимание, фонематический слух.</text:p>
      <text:p text:style-name="P2">Взрослый называет звук, а ребенок поднимает синий или зелёный квадратик. Потом слово. Если в начале слова слышится твёрдый звук, нужно поднять синий квадратик, если мягкий – зелёный (Снег, зима, лыжи и др.).</text:p>
      <text:p text:style-name="P10">Игра «Сколько звуков в слове спряталось?»</text:p>
      <text:p text:style-name="P2">Выложить схему слова <text:span text:style-name="T4">СПОРТ.</text:span></text:p>
      <text:p text:style-name="P2">- <text:s text:c="6"/>Сколько звуков в слове СПОРТ? (В слове СПОРТ пять звуков)</text:p>
      <text:p text:style-name="P2"><text:soft-page-break/>- <text:s text:c="9"/>Какой первый звук в слове СПОРТ? (первый звук [С])</text:p>
      <text:p text:style-name="P2">- <text:s text:c="9"/>Звук [С] какой? (звук [С] согласный, глухой, твёрдый).</text:p>
      <text:list xml:id="list3132658001226893471" text:style-name="L2">
        <text:list-item>
          <text:p text:style-name="P5">Каким квадратиком на схеме обозначим звук [С]? (Синим квадратиком).</text:p>
        </text:list-item>
        <text:list-item>
          <text:p text:style-name="P5">Какой второй звук в слове СПОРТ? (Второй звук [П])</text:p>
        </text:list-item>
      </text:list>
      <text:list xml:id="list5425914539068266447" text:style-name="L4">
        <text:list-item>
          <text:p text:style-name="P7">Каким квадратиком на схеме обозначим звук <text:span text:style-name="T2">[</text:span><text:span text:style-name="T3">П</text:span><text:span text:style-name="T2">]? </text:span><text:span text:style-name="T3">(Синим квадратиком)</text:span></text:p>
        </text:list-item>
        <text:list-item>
          <text:p text:style-name="P7"><text:span text:style-name="T3">Звук </text:span><text:span text:style-name="T2">[</text:span><text:span text:style-name="T3">П</text:span><text:span text:style-name="T2">] </text:span><text:span text:style-name="T3">согласный, глухой, твердый)</text:span></text:p>
        </text:list-item>
      </text:list>
      <text:p text:style-name="P2">- <text:s text:c="10"/>Звук [О ]какой? (Звук [О] гласный).</text:p>
      <text:p text:style-name="P2">- <text:s text:c="10"/>Каким квадратиком на схеме обозначим звук [О]? (Красным квадратиком)</text:p>
      <text:p text:style-name="P2">- <text:s text:c="10"/>Какой буквой обозначим звук [О]? (Буквой О).</text:p>
      <text:list xml:id="list2682430837457557656" text:style-name="L3">
        <text:list-item>
          <text:p text:style-name="P6">Звук <text:span text:style-name="T2">[</text:span><text:span text:style-name="T3">Р</text:span><text:span text:style-name="T2">] </text:span><text:span text:style-name="T3">какой? (звук </text:span><text:span text:style-name="T2">[</text:span><text:span text:style-name="T3">Р</text:span><text:span text:style-name="T2">] </text:span><text:span text:style-name="T3">согласный, звонкий, твердый)</text:span></text:p>
        </text:list-item>
        <text:list-item>
          <text:p text:style-name="P6"><text:span text:style-name="T3"><text:s/>Каким квадратиком на схеме обозначим звук </text:span><text:span text:style-name="T2">[</text:span><text:span text:style-name="T3">Р</text:span><text:span text:style-name="T2">]? </text:span><text:span text:style-name="T3">(Синим квадратиком)</text:span></text:p>
        </text:list-item>
      </text:list>
      <text:p text:style-name="P2">- <text:s text:c="11"/>Какой буквой обозначим звук [Т]? (Буквой Т).</text:p>
      <text:p text:style-name="P2">- <text:s text:c="11"/>Звук <text:span text:style-name="T2">[</text:span><text:span text:style-name="T3">Т</text:span><text:span text:style-name="T2">] </text:span><text:span text:style-name="T3">согласный, глухой, твердый)</text:span></text:p>
      <text:p text:style-name="P2">- Буквы подружились. Что получилось? (СПОРТ).</text:p>
      <text:p text:style-name="P2">Важно, чтобы ребенок усвоил, что такое звук речи, мог дифференцировать звуки, делить слова на звуки и слоги. Только тогда он сможет без труда овладеть навыком чтения.</text:p>
      <text:p text:style-name="P2">Буквы являются графическим символом звуков. Часто мы сталкиваемся с тем, что детей учат побуквенному чтению, т.е. дети, видя букву, произносят её название, а не звук: пэ, рэ.. В результате получается «кэотэ», вместо «кот». Дети с трудом вникают в правила озвучивания букв и буквосочетаний. Это создаёт дополнительные трудности в обучении детей чтению.</text:p>
      <text:p text:style-name="P2">В методике обучения чтению в детском саду предусматривает называние букв по их звуковым обозначениям: п, б, к…. Это значительно облегчает детям овладение навыком чтения. Для того, чтобы ребёнок лучше усвоил графический облик буквы и для профилактики дисграфии в школе (дисграфия – нарушение письменной речи) рекомендуют следующие задания:</text:p>
      <text:p text:style-name="P2">- «На что похожа буква?»</text:p>
      <text:p text:style-name="P2">- В ряду букв обвести в круг заданную букву.</text:p>
      <text:p text:style-name="P2">- Выкладывание букв из счётных палочек, из верёвочки на бархатной бумаге, вылепить из пластилина и т.п.</text:p>
      <text:p text:style-name="P2">- Обвести букву по точкам, заштриховать букву, дописать букву.</text:p>
      <text:p text:style-name="P2">Уважаемые родители, очень точно следуйте инструкциям педагогов, выполняя задания по тетради, не усложняйте задания по своему усмотрению. Помните о том, что требования детского сада и семьи должны быть едины!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Смирнова</meta:initial-creator>
    <meta:creation-date>2020-04-22T09:11:02.30</meta:creation-date>
    <dc:date>2020-04-22T09:47:09.66</dc:date>
    <dc:creator>Маргарита Смирнова</dc:creator>
    <meta:editing-duration>PT35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2" meta:word-count="784" meta:character-count="5293"/>
  </office:meta>
</office:document-meta>
</file>